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, serif"/>
    <style:font-face style:name="Mangal" svg:font-family="Mangal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Mangal1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Normal_20__28_Web_29_" style:list-style-name="WW8Num1">
      <loext:graphic-properties draw:fill="solid" draw:fill-color="#ffffff"/>
      <style:paragraph-properties fo:margin-top="0cm" fo:margin-bottom="0cm" loext:contextual-spacing="false" fo:text-align="start" style:justify-single-word="false" fo:background-color="#ffffff"/>
    </style:style>
    <style:style style:name="P2" style:family="paragraph" style:parent-style-name="Normal_20__28_Web_29_" style:list-style-name="WW8Num1">
      <loext:graphic-properties draw:fill="solid" draw:fill-color="#ffffff"/>
      <style:paragraph-properties fo:margin-top="0cm" fo:margin-bottom="0cm" loext:contextual-spacing="false" fo:text-align="start" style:justify-single-word="false" fo:background-color="#ffffff"/>
      <style:text-properties officeooo:paragraph-rsid="000785d6"/>
    </style:style>
    <style:style style:name="P3" style:family="paragraph" style:parent-style-name="Normal_20__28_Web_29_" style:list-style-name="">
      <loext:graphic-properties draw:fill="solid" draw:fill-color="#ffffff"/>
      <style:paragraph-properties fo:margin-left="1.905cm" fo:margin-right="0cm" fo:margin-top="0cm" fo:margin-bottom="0cm" loext:contextual-spacing="false" fo:text-align="start" style:justify-single-word="false" fo:text-indent="0cm" style:auto-text-indent="false" fo:background-color="#ffffff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8Num2">
      <style:paragraph-properties fo:text-align="center" style:justify-single-word="false"/>
      <style:text-properties fo:color="#007826" style:font-name="Georgia" fo:font-size="20pt" fo:font-style="italic" fo:font-weight="bold" style:font-size-asian="20pt" style:font-style-asian="italic" style:font-weight-asian="bold" style:font-name-complex="Georgia" style:font-size-complex="20pt" style:font-style-complex="italic" style:font-weight-complex="bold"/>
    </style:style>
    <style:style style:name="P6" style:family="paragraph" style:parent-style-name="Standard" style:list-style-name="">
      <style:paragraph-properties fo:margin-left="1.27cm" fo:margin-right="0cm" fo:text-align="center" style:justify-single-word="false" fo:text-indent="0cm" style:auto-text-indent="false"/>
      <style:text-properties fo:color="#007826"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7826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7826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7826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7826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00782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7826" fo:font-size="14pt" fo:font-style="italic" fo:font-weight="bold" officeooo:rsid="000785d6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007826" style:font-name="Times New Roman1" fo:font-size="22pt" fo:font-style="normal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7" style:family="text">
      <style:text-properties fo:color="#007826" style:font-name="Times New Roman1" fo:font-size="22pt" fo:font-style="normal" fo:font-weight="normal" officeooo:rsid="000785d6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8" style:family="text">
      <style:text-properties fo:color="#007826" style:font-name="Times New Roman1" fo:font-size="22pt" fo:font-style="normal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9" style:family="text">
      <style:text-properties fo:color="#007826" style:font-name="Times New Roman1" fo:font-size="22pt" fo:font-style="normal" style:text-underline-style="none" fo:font-weight="normal" officeooo:rsid="000785d6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10" style:family="text">
      <style:text-properties fo:color="#007826"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7826" style:font-name="Times New Roman1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7826" style:font-name="Times New Roman1" fo:font-style="normal" style:text-underline-style="none" fo:font-weight="normal" officeooo:rsid="000785d6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7826" style:font-name="Times New Roman1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7826" style:font-name="Times New Roman1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7826" style:font-name="Times New Roman1" fo:font-size="14pt" fo:font-style="normal" style:text-underline-style="none" fo:font-weight="normal" officeooo:rsid="000785d6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7826" style:font-name="Times New Roman1" fo:font-size="26pt" fo:font-style="normal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T17" style:family="text">
      <style:text-properties fo:color="#007826" style:font-name="Times New Roman1" fo:font-size="26pt" fo:font-style="normal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T18" style:family="text">
      <style:text-properties fo:color="#007826" style:font-name="Times New Roman1" fo:font-size="26pt" fo:font-style="normal" style:text-underline-style="none" fo:font-weight="normal" officeooo:rsid="000785d6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T19" style:family="text">
      <style:text-properties fo:color="#007826" style:font-name="Times New Roman1" fo:font-size="22pt" fo:font-style="normal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20" style:family="text">
      <style:text-properties fo:color="#007826" style:font-name="Times New Roman1" fo:font-size="14pt" fo:language="fr" fo:country="FR" fo:font-style="italic" fo:font-weight="bold" officeooo:rsid="000785d6" style:letter-kerning="true" style:font-name-asian="Arial Unicode MS" style:font-size-asian="14pt" style:language-asian="zh" style:country-asian="CN" style:font-style-asian="italic" style:font-weight-asian="bold" style:font-name-complex="Mangal1" style:font-size-complex="14pt" style:language-complex="hi" style:country-complex="IN" style:font-style-complex="italic" style:font-weight-complex="bold"/>
    </style:style>
    <style:style style:name="T21" style:family="text">
      <style:text-properties style:font-name="Times New Roman1" fo:font-size="22pt" fo:font-style="normal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22" style:family="text">
      <style:text-properties style:font-name="Times New Roman1" fo:font-size="22pt" fo:font-style="normal" style:text-underline-style="none" fo:font-weight="normal" officeooo:rsid="000785d6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23" style:family="text">
      <style:text-properties style:font-name="Times New Roman1" fo:font-style="normal" style:font-style-asian="normal" style:font-name-complex="Times New Roman1" style:font-style-complex="normal"/>
    </style:style>
    <style:style style:name="T24" style:family="text">
      <style:text-properties style:font-name="Times New Roman1" fo:font-size="22pt" fo:font-style="normal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25" style:family="text">
      <style:text-properties style:font-name="Times New Roman1" fo:font-size="26pt" fo:font-style="normal" style:font-size-asian="26pt" style:font-style-asian="normal" style:font-name-complex="Times New Roman1" style:font-size-complex="26pt" style:font-style-complex="normal"/>
    </style:style>
    <style:style style:name="T26" style:family="text">
      <style:text-properties officeooo:rsid="000785d6"/>
    </style:style>
    <style:style style:name="T27" style:family="text">
      <style:text-properties fo:color="#6666ff"/>
    </style:style>
    <style:style style:name="T28" style:family="text">
      <style:text-properties fo:color="#6666ff" style:font-name="Times New Roman1" fo:font-size="22pt" fo:font-style="normal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29" style:family="text">
      <style:text-properties fo:color="#6666ff" style:font-name="Times New Roman1" fo:font-size="22pt" fo:font-style="normal" fo:font-weight="normal" officeooo:rsid="000785d6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30" style:family="text">
      <style:text-properties fo:color="#6666ff"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color="#6666ff" style:font-name="Times New Roman1" fo:font-style="normal" fo:font-weight="normal" officeooo:rsid="000785d6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color="#6666ff" style:font-name="Times New Roman1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6666ff" style:font-name="Times New Roman1" fo:font-size="14pt" fo:font-style="normal" fo:font-weight="normal" officeooo:rsid="000785d6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6666ff" style:font-name="Times New Roman1" fo:font-size="26pt" fo:font-style="normal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T35" style:family="text">
      <style:text-properties fo:color="#6666ff" style:font-name="Times New Roman1" fo:font-size="26pt" fo:font-style="normal" fo:font-weight="normal" officeooo:rsid="000785d6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T36" style:family="text">
      <style:text-properties fo:color="#000000" style:font-name="Times New Roman1" fo:font-size="22pt" fo:font-style="normal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37" style:family="text">
      <style:text-properties fo:color="#000000" style:font-name="Times New Roman1" fo:font-size="22pt" fo:font-style="normal" style:text-underline-style="none" fo:font-weight="normal" officeooo:rsid="000785d6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38" style:family="text">
      <style:text-properties fo:color="#000000" style:font-name="Times New Roman1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color="#000000" style:font-name="Times New Roman1" fo:font-style="normal" style:text-underline-style="none" fo:font-weight="normal" officeooo:rsid="000785d6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color="#000000" style:font-name="Times New Roman1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color="#000000" style:font-name="Times New Roman1" fo:font-size="14pt" fo:font-style="normal" style:text-underline-style="none" fo:font-weight="normal" officeooo:rsid="000785d6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color="#000000" style:font-name="Times New Roman1" fo:font-size="26pt" fo:font-style="normal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T43" style:family="text">
      <style:text-properties fo:color="#000000" style:font-name="Times New Roman1" fo:font-size="26pt" fo:font-style="normal" style:text-underline-style="none" fo:font-weight="normal" officeooo:rsid="000785d6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T44" style:family="text">
      <style:text-properties fo:color="#ff6600"/>
    </style:style>
    <style:style style:name="T45" style:family="text">
      <style:text-properties fo:color="#ff6600" style:font-name="Times New Roman1" fo:font-size="22pt" fo:font-style="normal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46" style:family="text">
      <style:text-properties fo:color="#ff6600" style:font-name="Times New Roman1" fo:font-size="22pt" fo:font-style="normal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47" style:family="text">
      <style:text-properties fo:color="#ff6600" style:font-name="Times New Roman1" fo:font-size="22pt" fo:font-style="normal" style:text-underline-style="none" fo:font-weight="normal" officeooo:rsid="000785d6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48" style:family="text">
      <style:text-properties fo:color="#ff3333"/>
    </style:style>
    <style:style style:name="T49" style:family="text">
      <style:text-properties fo:color="#ff3333" style:font-name="Times New Roman1" fo:font-size="22pt" fo:font-style="normal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50" style:family="text">
      <style:text-properties fo:color="#ff3333" style:font-name="Times New Roman1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color="#ff3333" style:font-name="Times New Roman1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color="#ff3333" style:font-name="Times New Roman1" fo:font-size="26pt" fo:font-style="normal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T53" style:family="text">
      <style:text-properties fo:color="#ff3333" style:font-name="Times New Roman1" fo:font-size="22pt" fo:font-style="normal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54" style:family="text">
      <style:text-properties fo:color="#ff3333" style:font-name="Times New Roman1" fo:font-size="22pt" fo:font-style="normal" style:text-underline-style="none" fo:font-weight="normal" officeooo:rsid="000785d6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55" style:family="text">
      <style:text-properties fo:color="#ff3333" style:font-name="Times New Roman1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fo:color="#ff3333" style:font-name="Times New Roman1" fo:font-style="normal" style:text-underline-style="none" fo:font-weight="normal" officeooo:rsid="000785d6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fo:color="#ff3333" style:font-name="Times New Roman1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8" style:family="text">
      <style:text-properties fo:color="#ff3333" style:font-name="Times New Roman1" fo:font-size="14pt" fo:font-style="normal" style:text-underline-style="none" fo:font-weight="normal" officeooo:rsid="000785d6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fo:color="#ff3333" style:font-name="Times New Roman1" fo:font-size="26pt" fo:font-style="normal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T60" style:family="text">
      <style:text-properties fo:color="#ff3333" style:font-name="Times New Roman1" fo:font-size="26pt" fo:font-style="normal" style:text-underline-style="none" fo:font-weight="normal" officeooo:rsid="000785d6" style:font-size-asian="26pt" style:font-style-asian="normal" style:font-weight-asian="normal" style:font-name-complex="Times New Roman1" style:font-size-complex="26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athédrale Saint Étienne de Châlons</text:p>
      <text:p text:style-name="P4"><text:span text:style-name="T2"><text:s/></text:span><text:span text:style-name="T1">:: Prière Universelle ::</text:span></text:p>
      <text:p text:style-name="P4"><text:span text:style-name="Emphasis"><text:span text:style-name="T3">XX Dimanche du Temps Ordinaire - </text:span></text:span><text:span text:style-name="Emphasis"><text:span text:style-name="T4">AD </text:span></text:span><text:span text:style-name="T4">20</text:span><text:span text:style-name="T20">22c</text:span></text:p>
      <text:p text:style-name="P6"/>
      <text:list xml:id="list3642879951" text:style-name="WW8Num1">
        <text:list-item>
          <text:p text:style-name="P1"><text:span text:style-name="Emphasis"><text:span text:style-name="T34">Pour les vocations sacerdotales,<text:line-break/>afin que Dieu appelle à Sa vigne de nombreux ouvriers<text:line-break/>et qu’IL les rende forts et généreux à Son service.<text:line-break/></text:span></text:span><text:span text:style-name="Emphasis"><text:span text:style-name="T35">Prions le </text:span></text:span><text:span text:style-name="Emphasis"><text:span text:style-name="T34">Seigneur.</text:span></text:span><text:span text:style-name="Emphasis"><text:span text:style-name="T16"><text:line-break/><text:line-break/></text:span></text:span></text:p>
        </text:list-item>
        <text:list-item>
          <text:p text:style-name="P2"><text:span text:style-name="Emphasis"><text:span text:style-name="T52">Pour la France, notre pays,<text:line-break/>afin que Dieu le protège<text:line-break/>et lui accorde la prospérité et la Paix.<text:line-break/></text:span></text:span><text:span text:style-name="Emphasis"><text:span text:style-name="T60">Prions le </text:span></text:span><text:span text:style-name="Emphasis"><text:span text:style-name="T52">Seigneur.</text:span></text:span></text:p>
        </text:list-item>
      </text:list>
      <text:p text:style-name="P3"><text:span text:style-name="Emphasis"><text:span text:style-name="T17"><text:line-break/></text:span></text:span></text:p>
      <text:list xml:id="list112037086803486" text:continue-numbering="true" text:style-name="WW8Num1">
        <text:list-item>
          <text:p text:style-name="P2"><text:span text:style-name="Emphasis"><text:span text:style-name="T17">Pour ceux qui souffrent dans leur corps et dans leur âme,<text:line-break/>afin qu’en unissant leurs souffrances à la Passion du Christ,<text:line-break/>ils fassent grandir l’Église en sainteté.<text:line-break/></text:span></text:span><text:span text:style-name="Emphasis"><text:span text:style-name="T18">Prions le </text:span></text:span><text:span text:style-name="Emphasis"><text:span text:style-name="T17">Seigneur.<text:line-break/><text:line-break/></text:span></text:span></text:p>
        </text:list-item>
        <text:list-item>
          <text:p text:style-name="P2"><text:span text:style-name="Emphasis"><text:span text:style-name="T42">Pour toutes les intentions <text:line-break/>que chacun d’entre nous porte dans son cœur,<text:line-break/></text:span></text:span><text:span text:style-name="Emphasis"><text:span text:style-name="T43">Prions le </text:span></text:span><text:span text:style-name="Emphasis"><text:span text:style-name="T42">Seigneur.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, serif"/>
    <style:font-face style:name="Mangal" svg:font-family="Mangal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Mangal1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z0" style:family="text">
      <style:text-properties fo:color="#007826" style:font-name="Times New Roman1" fo:font-family="'Times New Roman'" style:font-family-generic="roman" style:font-pitch="variable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roman" style:font-pitch-complex="variable" style:font-size-complex="16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323dc" style:font-name="Symbol" fo:font-family="Symbol" fo:font-size="20pt" style:font-size-asian="20pt" style:font-name-complex="OpenSymbol" style:font-family-complex="OpenSymbol, 'Arial Unicode MS'" style:font-size-complex="2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2-24T16:36:00</meta:creation-date>
    <dc:date>2022-08-11T11:20:35.331736876</dc:date>
    <meta:print-date>2013-03-23T12:53:00</meta:print-date>
    <meta:editing-cycles>8</meta:editing-cycles>
    <meta:editing-duration>PT45M6S</meta:editing-duration>
    <meta:document-statistic meta:table-count="0" meta:image-count="0" meta:object-count="0" meta:page-count="1" meta:paragraph-count="8" meta:word-count="114" meta:character-count="662" meta:non-whitespace-character-count="552"/>
    <meta:generator>LibreOffice/6.4.7.2$Linux_X86_64 LibreOffice_project/40$Build-2</meta:generator>
  </office:meta>
</office:document-meta>
</file>