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.499cm" loext:contextual-spacing="false" fo:text-align="start" style:justify-single-word="false" fo:background-color="#ffffff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Standard">
      <style:paragraph-properties fo:margin-top="0cm" fo:margin-bottom="0.499cm" loext:contextual-spacing="false"/>
      <style:text-properties fo:color="#000080" style:font-name="Arial Black" fo:font-size="18pt" fo:language="fr" fo:country="FR" style:font-size-asian="18pt" style:font-name-complex="Arial Black" style:font-size-complex="18pt"/>
    </style:style>
    <style:style style:name="P6" style:family="paragraph" style:parent-style-name="Standard">
      <loext:graphic-properties draw:fill="solid" draw:fill-color="#ffffff"/>
      <style:paragraph-properties fo:margin-top="0cm" fo:margin-bottom="0.499cm" loext:contextual-spacing="false" fo:text-align="start" style:justify-single-word="false" fo:background-color="#ffffff"/>
      <style:text-properties fo:color="#000080" style:font-name="Arial Black" fo:font-size="18pt" fo:language="fr" fo:country="FR" style:font-size-asian="18pt" style:font-name-complex="Arial Black" style:font-size-complex="18pt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4" style:family="text">
      <style:text-properties fo:color="#000080" style:font-name="Arial Black" fo:font-size="18pt" fo:language="fr" fo:country="FR" style:font-size-asian="18pt" style:font-name-complex="Arial Black" style:font-size-complex="18pt"/>
    </style:style>
    <style:style style:name="T5" style:family="text">
      <style:text-properties fo:color="#000080" style:font-name="Arial Black" fo:font-size="18pt" fo:language="fr" fo:country="FR" officeooo:rsid="00085864" style:font-size-asian="18pt" style:font-name-complex="Arial Black" style:font-size-complex="18pt"/>
    </style:style>
    <style:style style:name="T6" style:family="text">
      <style:text-properties fo:color="#000080" style:font-name="Arial Black" fo:font-size="18pt" fo:language="fr" fo:country="FR" officeooo:rsid="00085864" style:letter-kerning="true" style:font-name-asian="Arial Unicode MS" style:font-size-asian="18pt" style:language-asian="zh" style:country-asian="CN" style:font-name-complex="Arial Black" style:font-size-complex="18pt" style:language-complex="hi" style:country-complex="IN"/>
    </style:style>
    <style:style style:name="T7" style:family="text">
      <style:text-properties fo:color="#0066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66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6666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0" style:family="text">
      <style:text-properties fo:color="#006666" style:font-name="Times New Roman" fo:font-size="18pt" fo:language="fr" fo:country="FR" fo:font-style="italic" fo:font-weight="bold" officeooo:rsid="000710cc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11" style:family="text">
      <style:text-properties fo:color="#006666" style:font-name="Times New Roman" fo:font-size="18pt" fo:language="fr" fo:country="FR" fo:font-style="italic" fo:font-weight="bold" officeooo:rsid="00085864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12" style:family="text">
      <style:text-properties fo:color="#006666" style:font-name="Times New Roman" fo:font-size="20pt" fo:language="fr" fo:country="FR" fo:font-style="italic" fo:font-weight="bold" officeooo:rsid="000710cc" style:letter-kerning="true" style:font-name-asian="Arial Unicode MS" style:font-size-asian="20pt" style:language-asian="zh" style:country-asian="CN" style:font-style-asian="italic" style:font-weight-asian="bold" style:font-name-complex="Mangal" style:font-size-complex="20pt" style:language-complex="hi" style:country-complex="IN" style:font-style-complex="italic" style:font-weight-complex="bold"/>
    </style:style>
    <style:style style:name="T13" style:family="text">
      <style:text-properties fo:color="#0099ff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4" style:family="text">
      <style:text-properties officeooo:rsid="000858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roisse Cathédrale Saint Étienne de Châlons</text:p>
      <text:p text:style-name="P1"><text:span text:style-name="T2"><text:s/></text:span><text:span text:style-name="T1">:: Prière Universelle ::</text:span></text:p>
      <text:p text:style-name="P1"><text:span text:style-name="Emphasis"><text:span text:style-name="T7">X</text:span></text:span><text:span text:style-name="Emphasis"><text:span text:style-name="T12">III</text:span></text:span><text:span text:style-name="Emphasis"><text:span text:style-name="T7">ème Dimanche du Temps Ordinaire </text:span></text:span><text:span text:style-name="Emphasis"><text:span text:style-name="T8">AD</text:span></text:span><text:span text:style-name="T8">20</text:span><text:span text:style-name="T10">2</text:span><text:span text:style-name="T11">2c</text:span></text:p>
      <text:p text:style-name="P1"/>
      <text:p text:style-name="P1"/>
      <text:p text:style-name="P1"><text:span text:style-name="T9"><text:line-break/></text:span><text:span text:style-name="T13"><text:line-break/></text:span><text:span text:style-name="T3"><text:line-break/></text:span></text:p>
      <text:p text:style-name="P5">I - <text:s/>Prions pour l’Église d’aujourd’hui,<text:line-break/>afin qu’elle apparaisse à ceux qui la regardent<text:line-break/>comme le point de ralliement de tous les hommes.<text:line-break/></text:p>
      <text:p text:style-name="P4"><text:span text:style-name="T4"><text:line-break/>II – Prions pour la France, <text:line-break/>afin que Dieu la préserve et soutienne ceux qui la servent </text:span><text:span text:style-name="T6">et</text:span><text:span text:style-name="T4"><text:line-break/>qui veillent sur notre Pays, nos familles et ce que nous aimons. <text:line-break/></text:span></text:p>
      <text:p text:style-name="P5"><text:line-break/>III – Prions pour les malades, les infirmes, les vieillards,<text:line-break/>retenus chez eux en ce Dimanche,<text:line-break/>afin qu’ils soient visités par le Christ Notre Seigneur.</text:p>
      <text:p text:style-name="P2"/>
      <text:p text:style-name="P6"><text:line-break/>IV – Prions pour notre assemblée,<text:line-break/>afin qu’au sortir cette Messe,<text:line-break/>notre fraternité éclate aux yeux de tous.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6-29T09:50:52.264356053</dc:date>
    <meta:print-date>2013-03-23T12:53:00</meta:print-date>
    <meta:editing-cycles>11</meta:editing-cycles>
    <meta:editing-duration>PT28M34S</meta:editing-duration>
    <meta:generator>LibreOffice/6.4.7.2$Linux_X86_64 LibreOffice_project/40$Build-2</meta:generator>
    <meta:document-statistic meta:table-count="0" meta:image-count="0" meta:object-count="0" meta:page-count="1" meta:paragraph-count="8" meta:word-count="109" meta:character-count="670" meta:non-whitespace-character-count="552"/>
  </office:meta>
</office:document-meta>
</file>