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1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  <style:text-properties fo:color="#0047ff" style:font-name="Times New Roman1" fo:font-size="14pt" fo:language="fr" fo:country="FR" fo:font-style="normal" fo:font-weight="normal" officeooo:paragraph-rsid="001d7c5c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  <style:text-properties fo:color="#0047ff" style:font-name="Times New Roman1" fo:font-size="14pt" fo:language="fr" fo:country="FR" fo:font-style="normal" fo:font-weight="normal" officeooo:paragraph-rsid="001d7c5c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47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47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47ff"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47ff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7" style:family="text">
      <style:text-properties fo:color="#0047ff" style:font-name="Times New Roman1" fo:font-size="24pt" fo:font-style="normal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8" style:family="text">
      <style:text-properties fo:color="#0047ff" style:font-name="Times New Roman1" fo:font-size="14pt" fo:language="fr" fo:country="FR" fo:font-style="italic" fo:font-weight="bold" officeooo:rsid="001b6d34" style:letter-kerning="true" style:font-name-asian="Arial Unicode MS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9" style:family="text">
      <style:text-properties fo:color="#0047ff" style:font-name="Times New Roman1" fo:font-size="18pt" fo:language="fr" fo:country="FR" fo:font-style="italic" fo:font-weight="bold" officeooo:rsid="001d7c5c" style:letter-kerning="true" style:font-name-asian="Arial Unicode MS" style:font-size-asian="18pt" style:language-asian="zh" style:country-asian="CN" style:font-style-asian="italic" style:font-weight-asian="bold" style:font-name-complex="Mangal1" style:font-size-complex="18pt" style:language-complex="hi" style:country-complex="IN" style:font-style-complex="italic" style:font-weight-complex="bold"/>
    </style:style>
    <style:style style:name="T10" style:family="text">
      <style:text-properties fo:font-size="20pt" officeooo:rsid="001d7c5c" style:font-size-asian="20pt" style:font-size-complex="20pt"/>
    </style:style>
    <style:style style:name="T11" style:family="text">
      <style:text-properties officeooo:rsid="001d7c5c"/>
    </style:style>
    <style:style style:name="T12" style:family="text">
      <style:text-properties fo:font-size="24pt" officeooo:rsid="001d7c5c" style:font-size-asian="24pt" style:font-size-complex="24pt"/>
    </style:style>
    <style:style style:name="T13" style:family="text">
      <style:text-properties fo:color="#c9211e"/>
    </style:style>
    <style:style style:name="T14" style:family="text">
      <style:text-properties fo:color="#c9211e" fo:font-size="24pt" officeooo:rsid="001d7c5c" style:font-size-asian="24pt" style:font-size-complex="24pt"/>
    </style:style>
    <style:style style:name="T15" style:family="text">
      <style:text-properties fo:color="#990099"/>
    </style:style>
    <style:style style:name="T16" style:family="text">
      <style:text-properties fo:color="#990099" fo:font-size="24pt" officeooo:rsid="001d7c5c" style:font-size-asian="24pt" style:font-size-complex="24pt"/>
    </style:style>
    <style:style style:name="T17" style:family="text">
      <style:text-properties fo:color="#006600"/>
    </style:style>
    <style:style style:name="T18" style:family="text">
      <style:text-properties fo:color="#006600" fo:font-size="24pt" officeooo:rsid="001d7c5c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thédrale Saint Étienne de Châlons</text:p>
      <text:p text:style-name="P3"><text:span text:style-name="T2"><text:s/></text:span><text:span text:style-name="T1">:: Prière Universelle ::</text:span></text:p>
      <text:p text:style-name="P3"><text:span text:style-name="Emphasis"><text:span text:style-name="T9">Vigile de</text:span></text:span><text:span text:style-name="Emphasis"><text:span text:style-name="T3"> Pâques - </text:span></text:span><text:span text:style-name="Emphasis"><text:span text:style-name="T4">AD </text:span></text:span><text:span text:style-name="T4">20</text:span><text:span text:style-name="T8">22</text:span><text:span text:style-name="T4">c<text:line-break/></text:span></text:p>
      <text:p text:style-name="P3"/>
      <text:p text:style-name="P4"><text:line-break/>Ô Christ ressuscité :<text:line-break/>exaucez-nous !<text:line-break/></text:p>
      <text:list xml:id="list3282391124" text:style-name="WW8Num2">
        <text:list-item>
          <text:p text:style-name="P1"><text:span text:style-name="Emphasis"><text:span text:style-name="T12">Pour que l’Église universelle soit renouvelée dans la grâce pascale,<text:line-break/>pour que les nouveaux baptisés progressent dans la Foi et dans la vie chrétienne :<text:line-break/>Prions le Seigneur.<text:line-break/><text:line-break/><text:line-break/></text:span></text:span></text:p>
        </text:list-item>
        <text:list-item>
          <text:p text:style-name="P1"><text:span text:style-name="Emphasis"><text:span text:style-name="T14">Pour ceux qui gouvernent les Nations,<text:line-break/>afin qu’ils assurent à tous la Paix :<text:line-break/>Prions le Seigneur.</text:span></text:span><text:span text:style-name="Emphasis"><text:span text:style-name="T12"><text:line-break/><text:line-break/><text:line-break/></text:span></text:span></text:p>
        </text:list-item>
        <text:list-item>
          <text:p text:style-name="P1"><text:span text:style-name="Emphasis"><text:span text:style-name="T16">Pour que nos frères défunts ressuscitent dans la gloire :<text:line-break/>Prions le Seigneur.</text:span></text:span><text:span text:style-name="Emphasis"><text:span text:style-name="T12"><text:line-break/><text:line-break/></text:span></text:span></text:p>
        </text:list-item>
        <text:list-item>
          <text:p text:style-name="P1"><text:span text:style-name="Emphasis"><text:span text:style-name="T18">Pour nous-même, que nous soyons tous fidèles aux promesses de notre baptême :<text:line-break/>Prions le Seigneur.</text:span></text:span></text:p>
        </text:list-item>
      </text:list>
      <text:p text:style-name="P2"><text:span text:style-name="Emphasi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1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47ff" style:font-name="Times New Roman1" fo:font-family="'Times New Roman'" style:font-family-generic="roman" style:font-pitch="variable" fo:font-size="14pt" fo:font-style="italic" fo:font-weight="normal" style:font-size-asian="14pt" style:font-style-asian="italic" style:font-weight-asian="normal" style:font-name-complex="Times New Roman1" style:font-family-complex="'Times New Roman'" style:font-family-generic-complex="roman" style:font-pitch-complex="variable" style:font-size-complex="14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6:36:00</meta:creation-date>
    <dc:date>2022-04-13T11:26:08.317055682</dc:date>
    <meta:print-date>2013-03-23T12:53:00</meta:print-date>
    <meta:editing-cycles>18</meta:editing-cycles>
    <meta:editing-duration>PT1H36M33S</meta:editing-duration>
    <meta:generator>LibreOffice/6.4.7.2$Linux_X86_64 LibreOffice_project/40$Build-2</meta:generator>
    <meta:document-statistic meta:table-count="0" meta:image-count="0" meta:object-count="0" meta:page-count="1" meta:paragraph-count="8" meta:word-count="99" meta:character-count="586" meta:non-whitespace-character-count="487"/>
  </office:meta>
</office:document-meta>
</file>