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mbria1" svg:font-family="Cambria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color="#990000" style:font-name="Cambria1" fo:font-size="22pt" fo:language="fr" fo:country="FR" style:font-size-asian="22pt" style:font-name-complex="Cambria" style:font-size-complex="22pt"/>
    </style:style>
    <style:style style:name="P2" style:family="paragraph" style:parent-style-name="Preformatted_20_Text">
      <style:paragraph-properties fo:text-align="start" style:justify-single-word="false"/>
      <style:text-properties fo:color="#663300" style:font-name="Cambria1" fo:font-size="22pt" officeooo:paragraph-rsid="001d20d5" style:font-size-asian="22pt" style:font-size-complex="22pt"/>
    </style:style>
    <style:style style:name="P3" style:family="paragraph" style:parent-style-name="Preformatted_20_Text">
      <style:paragraph-properties fo:text-align="start" style:justify-single-word="false"/>
      <style:text-properties style:font-name="Cambria1" fo:font-size="22pt" fo:language="fr" fo:country="FR" style:font-size-asian="22pt" style:font-name-complex="Cambria" style:font-size-complex="2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99" style:font-name="Cambria1" fo:font-size="22pt" officeooo:paragraph-rsid="0020e70e" fo:background-color="#ffffff" style:font-size-asian="22pt" style:font-name-complex="Times New Roman1" style:font-size-complex="2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99" style:font-name="Cambria1" fo:font-size="22pt" fo:language="fr" fo:country="FR" officeooo:paragraph-rsid="0020e70e" fo:background-color="#ffffff" style:font-size-asian="22pt" style:font-name-complex="Times New Roman1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1" fo:font-size="22pt" fo:language="fr" fo:country="FR" officeooo:paragraph-rsid="0020e70e" style:font-size-asian="22pt" style:font-name-complex="Cambria" style:font-size-complex="2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4pt" officeooo:rsid="001714a7" officeooo:paragraph-rsid="001714a7" style:font-size-asian="14pt" style:font-name-complex="Cambria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e70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1d31"/>
    </style:style>
    <style:style style:name="T1" style:family="text">
      <style:text-properties officeooo:rsid="001714a7"/>
    </style:style>
    <style:style style:name="T2" style:family="text">
      <style:text-properties officeooo:rsid="001d20d5"/>
    </style:style>
    <style:style style:name="T3" style:family="text">
      <style:text-properties fo:language="fr" fo:country="FR" style:font-name-complex="Cambria"/>
    </style:style>
    <style:style style:name="T4" style:family="text">
      <style:text-properties fo:language="fr" fo:country="FR" officeooo:rsid="001d20d5" style:letter-kerning="true" style:font-name-asian="Courier New" style:language-asian="zh" style:country-asian="CN" style:font-name-complex="Cambria" style:language-complex="hi" style:country-complex="IN"/>
    </style:style>
    <style:style style:name="T5" style:family="text">
      <style:text-properties officeooo:rsid="00211d31"/>
    </style:style>
    <style:style style:name="T6" style:family="text">
      <style:text-properties fo:color="#000099" style:font-name="Cambria1" fo:font-size="22pt" fo:background-color="#ffffff" loext:char-shading-value="0" style:font-size-asian="22pt" style:font-name-complex="Times New Roman1" style:font-size-complex="22pt"/>
    </style:style>
    <style:style style:name="T7" style:family="text">
      <style:text-properties fo:color="#000099" style:font-name="Cambria1" fo:font-size="22pt" officeooo:rsid="00211d31" fo:background-color="#ffffff" loext:char-shading-value="0" style:font-size-asian="22pt" style:font-name-complex="Times New Roman1" style:font-size-complex="22pt"/>
    </style:style>
    <style:style style:name="T8" style:family="text">
      <style:text-properties fo:color="#000099" style:font-name="Cambria1" fo:font-size="22pt" fo:language="fr" fo:country="FR" officeooo:rsid="00211d31" style:letter-kerning="true" fo:background-color="#ffffff" loext:char-shading-value="0" style:font-name-asian="Arial Unicode MS" style:font-size-asian="22pt" style:language-asian="zh" style:country-asian="CN" style:font-name-complex="Times New Roman1" style:font-size-complex="22pt" style:language-complex="hi" style:country-complex="IN"/>
    </style:style>
    <style:style style:name="T9" style:family="text">
      <style:text-properties fo:color="#007826" style:font-name="Cambria1" fo:font-size="22pt" fo:language="fr" fo:country="FR" fo:background-color="#ffffff" loext:char-shading-value="0" style:font-size-asian="22pt" style:font-name-complex="Times New Roman1" style:font-size-complex="22pt"/>
    </style:style>
    <style:style style:name="T10" style:family="text">
      <style:text-properties fo:color="#007826" style:font-name="Cambria1" fo:font-size="22pt" fo:language="fr" fo:country="FR" officeooo:rsid="00211d31" fo:background-color="#ffffff" loext:char-shading-value="0" style:font-size-asian="22pt" style:font-name-complex="Times New Roman1" style:font-size-complex="22pt"/>
    </style:style>
    <style:style style:name="T11" style:family="text">
      <style:text-properties fo:color="#007826" style:font-name="Cambria1" fo:font-size="22pt" fo:language="fr" fo:country="FR" officeooo:rsid="00211d31" style:letter-kerning="true" fo:background-color="#ffffff" loext:char-shading-value="0" style:font-name-asian="Arial Unicode MS" style:font-size-asian="22pt" style:language-asian="zh" style:country-asian="CN" style:font-name-complex="Times New Roman1" style:font-size-complex="2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udi Saint <text:span text:style-name="T2">2022c</text:span></text:p>
      <text:p text:style-name="P8"><text:span text:style-name="T8">I</text:span><text:span text:style-name="T6"> – Pour l’Eglise, qui fait mémoire du don du Christ pour nous, par Son Corps et Son Sang ;</text:span></text:p>
      <text:p text:style-name="P4">Pour les prêtres, dont c’est la fête aujourd’hui, qui nous permettent de vivre ce sacrifice ;</text:p>
      <text:p text:style-name="P5">Et pour notre communauté, qu’elle sache rendre grâce pour ce qu’elle reçoit.</text:p>
      <text:p text:style-name="P6"/>
      <text:p text:style-name="P9"><text:span text:style-name="T11">II</text:span><text:span text:style-name="T9"> - Pour le peuple Ukrainien qui aspire à la paix,</text:span></text:p>
      <text:p text:style-name="P9"><text:span text:style-name="T9">que le Seigneur soutienne tous ceux qui se mobilisent pour restaurer la paix et le dialogue.</text:span></text:p>
      <text:p text:style-name="P6"/>
      <text:p text:style-name="P1">III Prions pour les malades,</text:p>
      <text:p text:style-name="P1">afin que Dieu les visite et les soutienne dans l'épreuve.</text:p>
      <text:p text:style-name="P1">Et qu'<text:span text:style-name="T1">IL</text:span> les guérisse, </text:p>
      <text:p text:style-name="P1">s'I<text:span text:style-name="T1">L</text:span> le juge <text:span text:style-name="T1">nécessaire</text:span> à leur salut.</text:p>
      <text:p text:style-name="P3"/>
      <text:p text:style-name="P2"><text:span text:style-name="T3">IV </text:span><text:span text:style-name="T4">Prions pour nous tous, <text:line-break/>invités à la table du Christ,<text:line-break/>afin que nous suivions l’exemple que le Maître nous a donné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mbria1" svg:font-family="Cambria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1T23:52:55.328000000</meta:creation-date>
    <dc:date>2022-04-11T12:09:54.095393024</dc:date>
    <meta:editing-cycles>10</meta:editing-cycles>
    <meta:editing-duration>PT27M6S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125" meta:character-count="682" meta:non-whitespace-character-count="565"/>
  </office:meta>
</office:document-meta>
</file>